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WW8Num1" style:family="paragraph"/>
    <style:style style:name="P9" style:parent-style-name="Standard" style:list-style-name="WW8Num1" style:family="paragraph"/>
    <style:style style:name="P10" style:parent-style-name="Standard" style:list-style-name="WW8Num1" style:family="paragraph"/>
    <style:style style:name="P11" style:parent-style-name="Standard" style:list-style-name="WW8Num1" style:family="paragraph"/>
    <style:style style:name="P12" style:parent-style-name="Standard" style:list-style-name="WW8Num1" style:family="paragraph"/>
  </office:automatic-styles>
  <office:body>
    <office:text text:use-soft-page-breaks="true">
      <text:p text:style-name="P1">Splašková kanalizace a ČOV Brodek u Prostějova-Ondratice, svazek obcí</text:p>
      <text:p text:style-name="Standard"/>
      <text:p text:style-name="Standard"/>
      <text:p text:style-name="Standard"/>
      <text:p text:style-name="P2">VEŘEJNÉ ZASEDÁNÍ VALNÉ HROMADY</text:p>
      <text:p text:style-name="P3"/>
      <text:p text:style-name="P4">SK ČOV Brodek u Prostějova-Ondratice, svazku obcí</text:p>
      <text:p text:style-name="P5"/>
      <text:p text:style-name="Standard"/>
      <text:p text:style-name="Standard"/>
      <text:p text:style-name="Standard"><text:tab/>Předseda předsednictva dobrovolného svazku obcí Splašková kanalizace a ČOV<text:s/>Brodek u Prostějova - Ondratice ve smyslu zákona č. 128/2000 Sb., zákona o obcích (obecní zřízení) ve znění posledních změn a doplňků svolává zasedání valné hromady DS SK ČOV Brodek u Prostějova – Ondratice.</text:p>
      <text:p text:style-name="Standard"/>
      <text:p text:style-name="Standard"/>
      <text:p text:style-name="Standard"/>
      <text:p text:style-name="Standard">Zasedání valné hromady se koná <text:s/><text:span text:style-name="T6">v úterý 25 .6</text:span><text:span text:style-name="T7">. 2019 v 16.00 hod.</text:span><text:s/>v zasedací síni Úřadu městyse Brodek u Prostějova .</text:p>
      <text:p text:style-name="Standard"/>
      <text:p text:style-name="Standard"/>
      <text:p text:style-name="Standard"/>
      <text:p text:style-name="Standard"/>
      <text:p text:style-name="Standard">Program:</text:p>
      <text:p text:style-name="Standard"/>
      <text:list text:style-name="WW8Num1">
        <text:list-item text:start-value="1">
          <text:p text:style-name="P8">Zahájení, volba orgánu valné hromady, schválení programu</text:p>
        </text:list-item>
        <text:list-item>
          <text:p text:style-name="P9">Projednání závěrečného účtu za rok 2018</text:p>
        </text:list-item>
        <text:list-item>
          <text:p text:style-name="P10">Schválení účetní závěrky za rok 2018</text:p>
        </text:list-item>
        <text:list-item>
          <text:p text:style-name="P11">Diskuse</text:p>
        </text:list-item>
        <text:list-item>
          <text:p text:style-name="P12">Závěr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JUDr. Radek Rozmánek</text:p>
      <text:p text:style-name="Standard"><text:tab/><text:tab/><text:tab/><text:tab/><text:tab/><text:tab/><text:tab/><text:tab/>předseda předsednictv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a</meta:initial-creator>
    <dc:creator>Ludmila</dc:creator>
    <meta:creation-date>2019-06-06T05:36:00Z</meta:creation-date>
    <dc:date>2019-06-06T05:36:00Z</dc:date>
    <meta:print-date>2019-06-06T05:33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4" meta:character-count="791" meta:row-count="5" meta:non-whitespace-character-count="678"/>
  </office:meta>
</office:document-meta>
</file>